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Il pleut, il mouille</text:p>
      <text:p>[Couplet] A A A A - A - A <text:s/>A <text:s/>E7</text:p>
      <text:p><text:span text:style-name="Measure_20__23_1">Il</text:span> pleut, il <text:span text:style-name="Measure_20__23_2">mouil</text:span>le <text:s text:c="3"/>E7 E7 A <text:s/>A</text:p>
      <text:p><text:span text:style-name="Measure_20__23_1">C'est</text:span> la fête à <text:span text:style-name="Measure_20__23_2">la</text:span> grenouil<text:span text:style-name="Measure_20__23_1">le</text:span></text:p>
      <text:p>(<text:span text:style-name="Measure_20__23_1">Il</text:span> pleut, il <text:span text:style-name="Measure_20__23_2">fait</text:span> beau <text:span text:style-name="Measure_20__23_1">temps</text:span></text:p>
      <text:p><text:s/><text:span text:style-name="Measure_20__23_1">C'est</text:span> la fête au <text:span text:style-name="Measure_20__23_2">pa</text:span>y<text:span text:style-name="Measure_20__23_1">san</text:span>)</text:p>
      <text:p/>
      <text:p>[Couplet] (<text:span text:style-name="Measure_20__23_1">Il</text:span> pleut, il <text:span text:style-name="Measure_20__23_2">fait</text:span> so<text:span text:style-name="Measure_20__23_1">leil</text:span></text:p>
      <text:p><text:s/><text:span text:style-name="Measure_20__23_1">C'est</text:span> la fête à <text:span text:style-name="Measure_20__23_2">l'arc</text:span>-en-<text:span text:style-name="Measure_20__23_1">ciel</text:span>)</text:p>
      <text:p/>
      <text:p>[Couplet]</text:p>
      <text:p>(<text:span text:style-name="Measure_20__23_1">La</text:span> grenouille a <text:span text:style-name="Measure_20__23_2">fait</text:span> son <text:span text:style-name="Measure_20__23_1">nid</text:span></text:p>
      <text:p><text:s/><text:span text:style-name="Measure_20__23_1">Des</text:span>sous un grand <text:span text:style-name="Measure_20__23_2">pa</text:span>ra<text:span text:style-name="Measure_20__23_1">pluie</text:span>)</text:p>
      <text:p/>
      <text:p>[Couplet] (Il <text:span text:style-name="Measure_20__23_2">mouille</text:span>, il <text:span text:style-name="Measure_20__23_1">pleut</text:span></text:p>
      <text:p><text:s/><text:span text:style-name="Measure_20__23_1">C'est</text:span> la fête au <text:span text:style-name="Measure_20__23_2">pois</text:span>son <text:span text:style-name="Measure_20__23_1">bleu</text:span>)</text:p>
      <text:p/>
      <text:p>[Couplet]</text:p>
      <text:p>(<text:span text:style-name="Measure_20__23_1">Il</text:span> pleut, il <text:span text:style-name="Measure_20__23_2">fait</text:span> pas <text:span text:style-name="Measure_20__23_1">beau</text:span></text:p>
      <text:p><text:s/><text:span text:style-name="Measure_20__23_1">C'est</text:span> la fête à <text:span text:style-name="Measure_20__23_2">l'es</text:span>car<text:span text:style-name="Measure_20__23_1">got</text:span>)</text:p>
      <text:p/>
      <text:p>[Couplet] (<text:span text:style-name="Measure_20__23_1">Quand</text:span> il ne <text:span text:style-name="Measure_20__23_2">pleu</text:span>vra <text:span text:style-name="Measure_20__23_1">plus</text:span></text:p>
      <text:p><text:s/>Ce se<text:span text:style-name="Measure_20__23_1">ra</text:span> la fête à <text:span text:style-name="Measure_20__23_2">la</text:span> tor<text:span text:style-name="Measure_20__23_1">tue</text:span>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5.7pt" style:font-size-asian="25.7pt" style:font-size-complex="25.7pt"/>
      <style:paragraph-properties fo:line-height="105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1in"/>
      <style:text-properties fo:font-size="35pt" style:font-size-asian="35pt" style:font-size-complex="35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office:version="1.4">
  <office:meta/>
</office:document-meta>
</file>